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realiseren van een dakopbouw Jan Benninghstraat 6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18 heeft de gemeente een aanvraag ontvangen voor een omgevingsvergunning op locatie Jan Benninghstraat 64 in Amstelveen. De aanvraag is geregistreerd onder zaaknummer HZ_WABO-2018-028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972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72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72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realiseren van een dakopbouw Jan Benninghstraat 6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972</meta:user-defined>
    <meta:user-defined meta:name="OVERHEIDop.GmbID/DC.identifier">gmb-2018-539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SB 4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12.91 480418.39</meta:user-defined>
    <meta:user-defined meta:name="OVERHEIDop.versieInformatie"/>
  </office:meta>
</office:document-meta>
</file>