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vrijstaande woning Duindoornlaan nabij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aanvraag ontvangen voor een omgevingsvergunning op locatie Duindoornlaan nabij 4. De aanvraag is geregistreerd onder zaaknummer HZ_WABO-2018-03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7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vrijstaande woning Duindoornlaan nabij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71</meta:user-defined>
    <meta:user-defined meta:name="OVERHEIDop.GmbID/DC.identifier">gmb-2018-53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D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9 478607.03</meta:user-defined>
    <meta:user-defined meta:name="OVERHEIDop.versieInformatie"/>
  </office:meta>
</office:document-meta>
</file>