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gelweg ter hoogte van 26 t/m 4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ter hoogte van 26 t/m 40 te Venray </text:span>– het kappen van houtopstanden (HZ-OMV-2018-00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97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Hagelweg ter hoogte van 26 t/m 4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970</meta:user-defined>
    <meta:user-defined meta:name="OVERHEIDop.GmbID/DC.identifier">gmb-2018-53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B 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994.15 393657.18</meta:user-defined>
    <meta:user-defined meta:name="OVERHEIDop.versieInformatie"/>
  </office:meta>
</office:document-meta>
</file>