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mgevingsvergunning – regulier – aangevraagd (Hagelweg ter hoogte van 26 t/m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hebben wij onder publicatienummergmb-2018-26592 een aanvraag omgevingsvergunning gepubliceerd. Deze publicatie is niet juist. De juiste publicatie luidt als volgt:</text:p>
            <text:p text:style-name="common-al">
            <text:span text:style-name="nadrukvet">Omgevingsvergunning - regulier - aangevraagd</text:span>
          </text:p>
            <text:p text:style-name="common-al">
            <text:span text:style-name="nadrukvet">Hagelweg ter hoogte van 26 t/m 40 te Venray</text:span> - het kappen van houtopstanden (HZ-OMV-2018-0036, ontvangstdatum 2 februari 2018)</text:p>
            <text:p text:style-name="common-al">De aanvraag betreft de activiteit(en)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6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– regulier – aangevraagd (Hagelweg ter hoogte van 26 t/m 4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68</meta:user-defined>
    <meta:user-defined meta:name="OVERHEIDop.GmbID/DC.identifier">gmb-2018-53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96.61 393660.56</meta:user-defined>
    <meta:user-defined meta:name="OVERHEIDop.versieInformatie"/>
  </office:meta>
</office:document-meta>
</file>