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Uitrit voormalige A9 toerit 4 vanaf N522 Uitrit voormalige A9 toerit 4 vanaf de N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8 heeft de gemeente een aanvraag ontvangen voor een omgevingsvergunning op locatie Uitrit voormalige A9 toerit 4 vanaf de N522. De aanvraag is geregistreerd onder zaaknummer HZ_WABO-2018-021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96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6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6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Uitrit voormalige A9 toerit 4 vanaf N522 Uitrit voormalige A9 toerit 4 vanaf de N5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67</meta:user-defined>
    <meta:user-defined meta:name="OVERHEIDop.GmbID/DC.identifier">gmb-2018-53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21.52 479052.77</meta:user-defined>
    <meta:user-defined meta:name="OVERHEIDop.versieInformatie"/>
  </office:meta>
</office:document-meta>
</file>