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carport</text:p>
            <text:p text:style-name="common-al">Dossiernummer              O18-0928</text:p>
            <text:p text:style-name="common-al">Locatie                                 Lauwers 48 Nootdorp</text:p>
            <text:p text:style-name="common-al">Postcode                            2631 NN</text:p>
            <text:p text:style-name="common-al">Datum ontvangst            11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6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6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6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66</meta:user-defined>
    <meta:user-defined meta:name="OVERHEIDop.GmbID/DC.identifier">gmb-2018-5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N 46</meta:user-defined>
    <meta:user-defined meta:name="OVERHEIDop.woonplaats">Nootdorp</meta:user-defined>
    <meta:user-defined meta:name="OVERHEIDop.straatnaam">Lauwers</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562 450755</meta:user-defined>
    <meta:user-defined meta:name="OVERHEIDop.versieInformatie"/>
  </office:meta>
</office:document-meta>
</file>