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17-264 Fam. Dielemans te Amstelveen Hortensialaan kavel 6, Perceel M 6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Hortensialaan kavel 6, Perceel M 6829. De aanvraag is geregistreerd onder zaaknummer HZ_WABO-2018-02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6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17-264 Fam. Dielemans te Amstelveen Hortensialaan kavel 6, Perceel M 6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64</meta:user-defined>
    <meta:user-defined meta:name="OVERHEIDop.GmbID/DC.identifier">gmb-2018-53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.88 478655.18</meta:user-defined>
    <meta:user-defined meta:name="OVERHEIDop.versieInformatie"/>
  </office:meta>
</office:document-meta>
</file>