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gelweg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4 te Venray </text:span>– het kandelaberen van een boom (HZ-OMV-2018-00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pen (Kandelaberen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6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agelweg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62</meta:user-defined>
    <meta:user-defined meta:name="OVERHEIDop.GmbID/DC.identifier">gmb-2018-53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C 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73 393752</meta:user-defined>
    <meta:user-defined meta:name="OVERHEIDop.versieInformatie"/>
  </office:meta>
</office:document-meta>
</file>