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hogen van garagebox Haagbeuklaan 94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aanvraag ontvangen voor een omgevingsvergunning op locatie Haagbeuklaan 94 F in Amstelveen. De aanvraag is geregistreerd onder zaaknummer HZ_WABO-2018-02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hogen van garagebox Haagbeuklaan 94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61</meta:user-defined>
    <meta:user-defined meta:name="OVERHEIDop.GmbID/DC.identifier">gmb-2018-5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K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9.14 478576.83</meta:user-defined>
    <meta:user-defined meta:name="OVERHEIDop.versieInformatie"/>
  </office:meta>
</office:document-meta>
</file>