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tegenover nummer 40 en 42 te Oostkapelle, aanvraag omgevingsvergunning voor het kappen van wil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tegenover nummer 40 en 42 te Oostkapelle, aanvraag omgevingsvergunning voor het kappen va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96</meta:user-defined>
    <meta:user-defined meta:name="OVERHEIDop.GmbID/DC.identifier">gmb-2018-5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K 40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06 399688</meta:user-defined>
    <meta:user-defined meta:name="OVERHEIDop.versieInformatie"/>
  </office:meta>
</office:document-meta>
</file>