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Maarten Lutherweg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op locatie Maarten Lutherweg 144 in Amstelveen. De aanvraag is geregistreerd onder zaaknummer HZ_WABO-2018-02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Maarten Lutherweg 1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56</meta:user-defined>
    <meta:user-defined meta:name="OVERHEIDop.GmbID/DC.identifier">gmb-2018-5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S 14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.91 478435.24</meta:user-defined>
    <meta:user-defined meta:name="OVERHEIDop.versieInformatie"/>
  </office:meta>
</office:document-meta>
</file>