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oekhovenseweg 19 te Riethoven, gedeeltelijk slop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06</text:p>
            <text:p text:style-name="common-al">Meldingsdatum: 9 februari 2018</text:p>
            <text:p text:style-name="common-al">Omschrijving: Broekhovenseweg 19 te Riethoven, gedeeltelijk slop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95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roekhovenseweg 19 te Riethoven, gedeeltelijk slop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54</meta:user-defined>
    <meta:user-defined meta:name="OVERHEIDop.GmbID/DC.identifier">gmb-2018-5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A 1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555.26 376654.62</meta:user-defined>
    <meta:user-defined meta:name="OVERHEIDop.versieInformatie"/>
  </office:meta>
</office:document-meta>
</file>