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uzsi Nicolae De Hoor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omgevingsvergunning op locatie De Hoorn 60 in Amstelveen. De aanvraag is geregistreerd onder zaaknummer HZ_WABO-2018-021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5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uzsi Nicolae De Hoorn 6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53</meta:user-defined>
    <meta:user-defined meta:name="OVERHEIDop.GmbID/DC.identifier">gmb-2018-5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HJ 6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2.22 476801.87</meta:user-defined>
    <meta:user-defined meta:name="OVERHEIDop.versieInformatie"/>
  </office:meta>
</office:document-meta>
</file>