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immermannsweg 26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26 te Ysselsteyn</text:span> - het wijzigen van een gevel van de woning (HZ-OMV-2018-0060, ontvangstdatum 25 febr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948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4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4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Timmermannsweg 26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948</meta:user-defined>
    <meta:user-defined meta:name="OVERHEIDop.GmbID/DC.identifier">gmb-2018-53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N 26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239 388800</meta:user-defined>
    <meta:user-defined meta:name="OVERHEIDop.versieInformatie"/>
  </office:meta>
</office:document-meta>
</file>