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6 te Venray</text:span> - het wijzigen van de gevel (HZ-OMV-2018-0070, ontvangstdatum 5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4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aadhuisstraat 1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46</meta:user-defined>
    <meta:user-defined meta:name="OVERHEIDop.GmbID/DC.identifier">gmb-2018-53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A 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80 393503</meta:user-defined>
    <meta:user-defined meta:name="OVERHEIDop.versieInformatie"/>
  </office:meta>
</office:document-meta>
</file>