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Isidorusstraat 1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14 te Leunen </text:span>– het bouwen van een garage (HZ-OMV-2018-00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3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. Isidorusstraat 14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37</meta:user-defined>
    <meta:user-defined meta:name="OVERHEIDop.GmbID/DC.identifier">gmb-2018-5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1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9.88 391368.1</meta:user-defined>
    <meta:user-defined meta:name="OVERHEIDop.versieInformatie"/>
  </office:meta>
</office:document-meta>
</file>