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Steeg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Steeg te Leunen </text:span>- het bouwen van een garage (HZ-OMV-2018-0072, ontvangstdatum 6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93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3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3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De Steeg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36</meta:user-defined>
    <meta:user-defined meta:name="OVERHEIDop.GmbID/DC.identifier">gmb-2018-53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CZ 3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45.01 391344.16</meta:user-defined>
    <meta:user-defined meta:name="OVERHEIDop.versieInformatie"/>
  </office:meta>
</office:document-meta>
</file>