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lhelminastraat 3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traat 34 te Venray</text:span> - het bouwen van een carport (HZ-OMV-2018-0074, ontvangstdatum 5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93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3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3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ilhelminastraat 3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35</meta:user-defined>
    <meta:user-defined meta:name="OVERHEIDop.GmbID/DC.identifier">gmb-2018-53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K 2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05 393170</meta:user-defined>
    <meta:user-defined meta:name="OVERHEIDop.versieInformatie"/>
  </office:meta>
</office:document-meta>
</file>