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maart 2018, Huisdreef 1, 5131 NH</text:p>
            <text:p text:style-name="common-al">saneren asbest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93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934</meta:user-defined>
    <meta:user-defined meta:name="OVERHEIDop.GmbID/DC.identifier">gmb-2018-53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Huisdreef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2000 390222</meta:user-defined>
    <meta:user-defined meta:name="OVERHEIDop.versieInformatie"/>
  </office:meta>
</office:document-meta>
</file>