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Schorfvenweg ong., aangevraagde omgevingsvergunning (07-03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brengen van water in de bodem of het eraan onttrekken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3929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2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2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Schorfvenweg ong., aangevraagde omgevingsvergunning (07-03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929</meta:user-defined>
    <meta:user-defined meta:name="OVERHEIDop.GmbID/DC.identifier">gmb-2018-539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</meta:user-defined>
    <meta:user-defined meta:name="OVERHEIDop.woonplaats">Sevenum</meta:user-defined>
    <meta:user-defined meta:name="OVERHEIDop.straatnaam">Schorfven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6016 378938</meta:user-defined>
    <meta:user-defined meta:name="OVERHEIDop.versieInformatie"/>
  </office:meta>
</office:document-meta>
</file>