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St. Odradastraat 6,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St. Odradastraat 6, 5335 LB Alem</text:p>
            <text:p text:style-name="common-al">De verleende ontheffing is verzonden op 22 december 2017 en heeft betrekking op het schenken van zwak-alcoholhoudende drank tijdens een bijzondere gelegenheid van zeer tijdelijke aard. Deze gelegenheid zijn de wijnproeverijen in 2018 op 24 maart, 12 mei, 16 juni, 25 augustus, 22 september, 27 oktober, 17 november, 15 decembe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39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St. Odradastraat 6, A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392</meta:user-defined>
    <meta:user-defined meta:name="OVERHEIDop.GmbID/DC.identifier">gmb-2018-53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L 6</meta:user-defined>
    <meta:user-defined meta:name="OVERHEIDop.woonplaats">Alem</meta:user-defined>
    <meta:user-defined meta:name="OVERHEIDop.straatnaam">Sint Odrada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671 422168</meta:user-defined>
    <meta:user-defined meta:name="OVERHEIDop.versieInformatie"/>
  </office:meta>
</office:document-meta>
</file>