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abbelsweg 4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4 te Veulen</text:span> - het  tijdelijk plaatsen van een  woonunit (HZ-OMV-2018-0078, ontvangstdatum 12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1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1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rabbelsweg 4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18</meta:user-defined>
    <meta:user-defined meta:name="OVERHEIDop.GmbID/DC.identifier">gmb-2018-5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G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2.56 388005.79</meta:user-defined>
    <meta:user-defined meta:name="OVERHEIDop.versieInformatie"/>
  </office:meta>
</office:document-meta>
</file>