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berging ter legalisatie</text:p>
            <text:p text:style-name="common-al">Dossiernummer              O18-0925</text:p>
            <text:p text:style-name="common-al">Locatie                                 Zuideindseweg 5 Delfgauw</text:p>
            <text:p text:style-name="common-al">Postcode                            2645 BD</text:p>
            <text:p text:style-name="common-al">Datum ontvangst            9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10</meta:user-defined>
    <meta:user-defined meta:name="OVERHEIDop.GmbID/DC.identifier">gmb-2018-5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D 5</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2 447220</meta:user-defined>
    <meta:user-defined meta:name="OVERHEIDop.versieInformatie"/>
  </office:meta>
</office:document-meta>
</file>