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86267 - Nassaulaan 9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text:span text:style-name="nadrukvet">: </text:span>kappen van een boom</text:p>
            <text:p text:style-name="tussenkopcur">Locatie: Nassaulaan 9 te Berg en Dal</text:p>
            <text:p text:style-name="tussenkopcur">Datum besluit: 13 maart 2018</text:p>
            <text:p text:style-name="tussenkopcur">Zaaknummer ODRN: W.Z18.10234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90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0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0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86267 - Nassaulaan 9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00</meta:user-defined>
    <meta:user-defined meta:name="OVERHEIDop.GmbID/DC.identifier">gmb-2018-539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C 9</meta:user-defined>
    <meta:user-defined meta:name="OVERHEIDop.woonplaats">Berg en Dal</meta:user-defined>
    <meta:user-defined meta:name="OVERHEIDop.straatnaam">Nassau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903 426667</meta:user-defined>
    <meta:user-defined meta:name="OVERHEIDop.versieInformatie"/>
  </office:meta>
</office:document-meta>
</file>