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astraat 2 t/m 12a, Meikerksstraat 10 t/m 24, Karinastraat 21 t/m 3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iolastraat 2 t/m 12a, Meikerksstraat 10 t/m 24, Karinastraat 21 t/m 31, Kerkdriel</text:p>
            <text:p text:style-name="common-al">De verleende vergunning is verzonden op 3 januari 2018 en heeft betrekking op het bouwen van 6 twee-onder-een-kapwoningen, 6 hoekwoningen en 9 tussenwoning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lastraat 2 t/m 12a, Meikerksstraat 10 t/m 24, Karinastraat 21 t/m 31,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90</meta:user-defined>
    <meta:user-defined meta:name="OVERHEIDop.GmbID/DC.identifier">gmb-2018-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JD</meta:user-defined>
    <meta:user-defined meta:name="OVERHEIDop.woonplaats">Kerkdriel</meta:user-defined>
    <meta:user-defined meta:name="OVERHEIDop.straatnaam">Viol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360 420856</meta:user-defined>
    <meta:user-defined meta:name="OVERHEIDop.versieInformatie"/>
  </office:meta>
</office:document-meta>
</file>