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tijdelijk plaatsen van een stacaravan - Zijveld 90 6658 K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tijdelijk plaatsen van een stacaravan - Zijveld 90 6658 K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39</meta:user-defined>
    <meta:user-defined meta:name="OVERHEIDop.GmbID/DC.identifier">gmb-2018-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V 90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67 429598</meta:user-defined>
    <meta:user-defined meta:name="OVERHEIDop.versieInformatie"/>
  </office:meta>
</office:document-meta>
</file>