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maart 2018, Galderseweg 6, 4855 AH</text:p>
            <text:p text:style-name="common-al">renoveren langgevelboerderij 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89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9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9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898</meta:user-defined>
    <meta:user-defined meta:name="OVERHEIDop.GmbID/DC.identifier">gmb-2018-53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H 6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854 392617</meta:user-defined>
    <meta:user-defined meta:name="OVERHEIDop.versieInformatie"/>
  </office:meta>
</office:document-meta>
</file>