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ossiernummer              O18-0922</text:p>
            <text:p text:style-name="common-al">Locatie                                 Ruys De Beerenbroucklaan 4 Pijnacker</text:p>
            <text:p text:style-name="common-al">Postcode                            2641 VK</text:p>
            <text:p text:style-name="common-al">Datum ontvangst            8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89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9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9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95</meta:user-defined>
    <meta:user-defined meta:name="OVERHEIDop.GmbID/DC.identifier">gmb-2018-53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VK 4</meta:user-defined>
    <meta:user-defined meta:name="OVERHEIDop.woonplaats">Pijnacker</meta:user-defined>
    <meta:user-defined meta:name="OVERHEIDop.straatnaam">Ruys de Beerenbrouck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816 449231</meta:user-defined>
    <meta:user-defined meta:name="OVERHEIDop.versieInformatie"/>
  </office:meta>
</office:document-meta>
</file>