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6 februari 2018, Kapelweg 2, 4861 CH</text:p>
            <text:p text:style-name="common-al">intrekken verleende omgevingsvergunning (2011) voor hebben varkenshouderij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3892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892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892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3892</meta:user-defined>
    <meta:user-defined meta:name="OVERHEIDop.GmbID/DC.identifier">gmb-2018-538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</meta:user-defined>
    <meta:user-defined meta:name="OVERHEIDop.woonplaats">Chaam</meta:user-defined>
    <meta:user-defined meta:name="OVERHEIDop.straatnaam">Kapelweg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7636 390640</meta:user-defined>
    <meta:user-defined meta:name="OVERHEIDop.versieInformatie"/>
  </office:meta>
</office:document-meta>
</file>