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5-5">
      <text:list-level-style-bullet text:bullet-char="•" text:level="1">
        <style:list-level-properties text:min-label-width="10mm"/>
      </text:list-level-style-bullet>
    </text:list-style>
    <text:list-style style:name="id1-3-2-2-2-49-5-5-1">
      <text:list-level-style-bullet text:bullet-char="•" text:level="1">
        <style:list-level-properties text:min-label-width="10mm"/>
      </text:list-level-style-bullet>
    </text:list-style>
    <text:list-style style:name="id1-3-2-2-2-49-5-5-2">
      <text:list-level-style-bullet text:bullet-char="•" text:level="1">
        <style:list-level-properties text:min-label-width="10mm"/>
      </text:list-level-style-bullet>
    </text:list-style>
    <text:list-style style:name="id1-3-2-2-2-49-5-5-3">
      <text:list-level-style-bullet text:bullet-char="•" text:level="1">
        <style:list-level-properties text:min-label-width="10mm"/>
      </text:list-level-style-bullet>
    </text:list-style>
    <text:list-style style:name="id1-3-2-2-2-49-5-5-4">
      <text:list-level-style-bullet text:bullet-char="•" text:level="1">
        <style:list-level-properties text:min-label-width="10mm"/>
      </text:list-level-style-bullet>
    </text:list-style>
    <text:list-style style:name="id1-3-2-2-2-49-5-5-5">
      <text:list-level-style-bullet text:bullet-char="•" text:level="1">
        <style:list-level-properties text:min-label-width="10mm"/>
      </text:list-level-style-bullet>
    </text:list-style>
    <text:list-style style:name="id1-3-2-2-2-49-5-5-6">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1-3">
      <text:list-level-style-bullet text:bullet-char="•" text:level="1">
        <style:list-level-properties text:min-label-width="10mm"/>
      </text:list-level-style-bullet>
    </text:list-style>
    <text:list-style style:name="id1-3-2-2-2-56-1-3-1">
      <text:list-level-style-bullet text:bullet-char="•" text:level="1">
        <style:list-level-properties text:min-label-width="10mm"/>
      </text:list-level-style-bullet>
    </text:list-style>
    <text:list-style style:name="id1-3-2-2-2-56-1-3-2">
      <text:list-level-style-bullet text:bullet-char="•" text:level="1">
        <style:list-level-properties text:min-label-width="10mm"/>
      </text:list-level-style-bullet>
    </text:list-style>
    <text:list-style style:name="id1-3-2-2-2-56-1-3-3">
      <text:list-level-style-bullet text:bullet-char="•" text:level="1">
        <style:list-level-properties text:min-label-width="10mm"/>
      </text:list-level-style-bullet>
    </text:list-style>
    <text:list-style style:name="id1-3-2-2-2-56-1-3-4">
      <text:list-level-style-bullet text:bullet-char="•" text:level="1">
        <style:list-level-properties text:min-label-width="10mm"/>
      </text:list-level-style-bullet>
    </text:list-style>
    <text:list-style style:name="id1-3-2-2-2-56-1-3-5">
      <text:list-level-style-bullet text:bullet-char="•" text:level="1">
        <style:list-level-properties text:min-label-width="10mm"/>
      </text:list-level-style-bullet>
    </text:list-style>
    <text:list-style style:name="id1-3-2-2-2-56-1-3-6">
      <text:list-level-style-bullet text:bullet-char="•" text:level="1">
        <style:list-level-properties text:min-label-width="10mm"/>
      </text:list-level-style-bullet>
    </text:list-style>
    <text:list-style style:name="id1-3-2-2-2-56-1-3-7">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office:automatic-styles>
  <office:body>
    <office:text>
      <text:p text:style-name="new_page_staatscourant"/>
      <text:p text:style-name="single-kop-titel">Privacybeleid en  Privacyreglement gemeente Lingewaard</text:p>
      <text:section text:name="regeling_id1-3-2" text:style-name="regeling">
        <text:section text:name="aanhef_id1-3-2-1" text:style-name="aanhef">
          <text:section text:name="preambule_id1-3-2-1-1" text:style-name="preambule">
            <text:p text:style-name="al">Op 22 februari 2018 heeft het college het privacybeleid en het privacyreglement vastgesteld. </text:p>
            <text:p text:style-name="al">Met het privacybeleid verduidelijkt het college hoe de gemeente omgaat met persoonsgegevens en privacy. </text:p>
            <text:p text:style-name="al">Het privacyreglement is een verdieping van het beleid en laat zien hoe de gemeente met privacy, en met name de privacywetten, omgaat. </text:p>
            <text:p text:style-name="al">Op de website van Lingewaard staat het privacybeleid en wordt middels een link verwezen naar het privacyreglement. </text:p>
          </text:section>
        </text:section>
        <text:section text:name="regeling-tekst_id1-3-2-2" text:style-name="regeling-tekst">
          <text:section text:name="artikel_id1-3-2-2-1" text:style-name="artikel">
            <text:p text:style-name="artikel_kop_titel"><text:span text:style-name="artikel_kop_label">Privacybeleid Gemeente Lingewaard </text:span> <text:span text:style-name="artikel_kop_label"/> </text:p>
            <text:p text:style-name="al">Binnen de gemeente Lingewaard wordt gewerkt met persoonsgegevens van inwoners en andere burgers, medewerkers en (keten)partners. Persoonsgegevens worden verzameld voor het goed uitvoeren van de gemeentelijke wettelijke taken. De burger moet erop kunnen vertrouwen dat de gemeente zorgvuldig en veilig met de verstrekte persoonsgegevens omgaat. </text:p>
            <text:p text:style-name="al">In deze tijd gaat ook de gemeente mee met nieuwe ontwikkelingen. Nieuwe technologische ontwikkelingen, innovatieve voorzieningen, globalisering en een steeds meer digitale overheid stellen andere eisen aan de bescherming van gegevens en privacy. </text:p>
            <text:p text:style-name="al">De gemeente is zich hier van bewust en zorgt dat de privacy gewaarborgd blijft, onder andere door maatregelen op het gebied van informatiebeveiliging, dataminimalisatie, transparantie en gebruikerscontrole. Het bestuur en management spelen een cruciale rol bij het waarborgen van privacy en juist daarom stelt het College het bijbehorende beleid vast. </text:p>
            <text:p text:style-name="al">Lingewaard geeft door dit beleid een duidelijke richting aan privacy en laat zien dat zij de privacy waarborgt, beschermt en handhaaft. Dit beleid is van toepassing op de gehele organisatie, alle processen, onderdelen, objecten en gegevensverzamelingen van de gemeente. Dit privacybeleid van de gemeente Lingewaard is in lijn met het algemene beleid van de gemeente en de relevante lokale, regionale, nationale en Europese wet- en regelgeving. </text:p>
            <text:p text:style-name="al"/>
            <text:p text:style-name="al">
            <text:span text:style-name="nadrukvet">Wettelijke kaders voor de omgang met gegevens.</text:span>
          </text:p>
            <text:p text:style-name="al">De gemeente is verantwoordelijk voor het opstellen, uitvoeren en handhaven van het beleid. Hiervoor gelden onder andere de volgende wettelijke kaders: </text:p>
            <text:list text:style-name="id1-3-2-2-1-9">
              <text:list-item text:style-override="id1-3-2-2-1-9-1">
                <text:number>-</text:number>
                <text:p text:style-name="al">Wet Bescherming Persoonsgegevens (Wbp)1 , vanaf 25 mei 2018 vervangen door de Europese Verordening; de Algemene Verordening Gegevensbescherming (AVG) .</text:p>
              </text:list-item>
              <text:list-item text:style-override="id1-3-2-2-1-9-2">
                <text:number>-</text:number>
                <text:p text:style-name="al">Uitvoeringswet Algemene Verordening Gegevensbescherming. </text:p>
              </text:list-item>
              <text:list-item text:style-override="id1-3-2-2-1-9-3">
                <text:number>-</text:number>
                <text:p text:style-name="al">Bijzondere wetten zoals de Jeugdwet en de Wmo2015  waarin nadere, sectorspecifieke, regelgeving vastgelegd die de gemeente uiteraard moet uitvoeren. Zulke bijzondere regelgeving gaat overigens boven de algemene regelgeving. </text:p>
                <text:p text:style-name="al"/>
              </text:list-item>
            </text:list>
            <text:p text:style-name="al">
            <text:span text:style-name="nadrukvet">Uitgangspunten</text:span>
          </text:p>
            <text:p text:style-name="al">De gemeente gaat op een veilige manier met persoonsgegevens om en respecteert de privacy van betrokkenen. De gemeente houdt zich hierbij aan de volgende uitgangspunten: Rechtmatigheid, behoorlijkheid en transparantie. Persoonsgegevens worden in overeenstemming met de wet en op behoorlijke en zorgvuldige wijze verwerkt. </text:p>
            <text:p text:style-name="al"/>
            <text:p text:style-name="al">
            <text:span text:style-name="nadrukcur">Grondslag en doelbinding. </text:span>
          </text:p>
            <text:p text:style-name="al">De gemeente Lingewaard zorgt ervoor dat persoonsgegevens alleen voor welbepaalde, uitdrukkelijk omschreven en gerechtvaardigde doelen worden verzameld en verwerkt.  Persoonsgegevens worden alleen met een rechtvaardige grondslag verwerkt. </text:p>
            <text:p text:style-name="al"/>
            <text:p text:style-name="al">
            <text:span text:style-name="nadrukcur">Dataminimalisatie.</text:span>
          </text:p>
            <text:p text:style-name="al">De gemeente verwerkt alleen de persoonsgegevens die minimaal noodzakelijk zijn voor het vooraf bepaalde doel. De gemeente streeft steeds naar minimale gegevensverwerking. Waar mogelijk worden dus minder of geen persoonsgegevens verwerkt. </text:p>
            <text:p text:style-name="al"/>
            <text:p text:style-name="al">
            <text:span text:style-name="nadrukcur">Bewaartermijn.</text:span>
          </text:p>
            <text:p text:style-name="al">Persoonsgegevens worden uitsluitend bewaard zo lang dat nodig is. Het bewaren van persoonsgegevens kan nodig zijn om de gemeentelijke taken goed uit te kunnen oefenen of om wettelijke verplichtingen te kunnen naleven. </text:p>
            <text:p text:style-name="al"/>
            <text:p text:style-name="al">
            <text:span text:style-name="nadrukcur">Integriteit en vertrouwelijkheid</text:span>.</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dat in 2017 is geactualiseerd en vastgesteld.</text:p>
            <text:p text:style-name="al"/>
            <text:p text:style-name="al">
            <text:span text:style-name="nadrukcur">Delen met derden</text:span>.</text:p>
            <text:p text:style-name="al">In het geval van samenwerking met externe partijen, waarbij sprake is van gegevensverwerking van persoonsgegevens, maakt de gemeente schriftelijke afspraken over de eisen waar gegevensuitwisseling aan moet voldoen. Deze afspraken voldoen aan de wet. </text:p>
            <text:p text:style-name="al">De gemeente controleert deze afspraken regelmatig en actualiseert de afspraken wanneer dat volgens wet en/of rechtspraak en/of de dagelijkse praktijk nodig is.</text:p>
            <text:p text:style-name="al"/>
            <text:p text:style-name="al">
            <text:span text:style-name="nadrukcur">Subsidiariteit.</text:span>
          </text:p>
            <text:p text:style-name="al"> Voor het bereiken van het doel waarvoor de persoonsgegevens worden verwerkt, wordt inbreuk op de persoonlijke levenssfeer van de betrokken burger zoveel mogelijk beperkt. </text:p>
            <text:p text:style-name="al"/>
            <text:p text:style-name="al">
            <text:span text:style-name="nadrukcur">Proportionaliteit.</text:span>
          </text:p>
            <text:p text:style-name="al">De inbreuk op de belangen van de betrokkene mag niet onevenredig zijn in verhouding tot en met door de verwerking te dienen doel. </text:p>
            <text:p text:style-name="al"/>
            <text:p text:style-name="al">
            <text:span text:style-name="nadrukcur">Rechten van betrokkenen.</text:span>
          </text:p>
            <text:p text:style-name="al">De gemeente honoreert de rechten van betrokkenen; zo heeft een betrokkene wiens gegevens zijn verwerkt inzagerecht en het recht om correcties te vragen e.d.. Onder de AVG zal een betrokkene ook het recht hebben om zijn gegevens ‘mee te nemen’ naar een andere organisatie e.d. (het recht van dataportabiliteit). </text:p>
            <text:p text:style-name="al"/>
            <text:p text:style-name="al">Dit privacybeleid wordt concreet uitgewerkt door een Privacyreglement. Het beleid en het Reglement treden tegelijk in werking na vaststelling door het College van Burgemeesters en Wethouders. Het beleid wordt elk jaar geëvalueerd en steeds indien nodig herzien. Aanpassingen van dit beleid worden aangekondigd via de website van de gemeente en in de lokale media. </text:p>
            <text:p text:style-name="al"/>
            <text:p text:style-name="al">De actuele versie van het beleid is te vinden op <text:a xlink:href="http://www.overbetuwe.nl/" xlink:type="simple">www.Lingewaard.nl</text:a></text:p>
          </text:section>
          <text:section text:name="artikel_id1-3-2-2-2" text:style-name="artikel">
            <text:p text:style-name="artikel_kop_titel"><text:span text:style-name="artikel_kop_label">Privacyreglement Gemeente Lingewaard</text:span> <text:span text:style-name="artikel_kop_nr"/> <text:span text:style-name="artikel_kop_label"/> </text:p>
            <text:p text:style-name="al">In dit Privacyreglement laat de gemeente Lingewaard zien op welke manier zij dagelijks omgaat met persoonsgegevens en privacy en wat er wettelijk wel en niet verantwoord is. </text:p>
            <text:p text:style-name="al">Privacy speelt een belangrijke rol in de relatie tussen de burger en de overheid en dit onderwerp staat daarmee hoog op de bestuurlijke agenda. Gemeenten hebben de verantwoordelijkheid over persoonsgegevens en gegevensuitwisseling op alle terreinen waar ze actief zijn. </text:p>
            <text:p text:style-name="al">Gemeenten zijn verplicht om zorgvuldig en veilig, proportioneel en vertrouwelijk om te gaan met het verzamelen, bewaren en beheren van persoonsgegevens van burgers. </text:p>
            <text:p text:style-name="al">Dat geldt voor taken op het gebied van basisadministraties, openbare orde en veiligheid en het sociaal domein. Goed en zorgvuldig omgaan met persoonsgegevens is een dagelijkse bezigheid van gemeenten. Het beschermen van de privacy is complex en het wordt steeds complexer door technologische ontwikkelingen, de recente decentralisaties, grote uitdagingen op het terrein van veiligheid en nieuwe Europese wetgeving. De gemeente hecht er aan transparant te zijn over de manier waarop wij met persoonsgegevens omgaan en waarop wij de privacy van onze inwoners waarborgen. Daarom kennen wij Privacybeleid dat nader is uitgewerkt in dit Reglement.</text:p>
            <text:p text:style-name="al"/>
            <text:p text:style-name="al">
            <text:span text:style-name="nadrukvet">Wetgeving en definities.</text:span>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 de Algemene Verordening Gegevensbescherming (AVG) - , in werking samen met de bijbehorende uitvoeringswet. </text:p>
            <text:p text:style-name="al">De AVG bouwt voort op de Wbp en zorgt onder andere voor versterking en uitbreiding van de privacyrechten met meer verantwoordelijkheden voor organisaties. </text:p>
            <text:p text:style-name="al">Naast de Wbp resp.  de AVG gelden ook sectorspecifieke wetten zoals de Jeugdwet en de Wmo 2015.</text:p>
            <text:p text:style-name="al"/>
            <text:p text:style-name="al">
            <text:span text:style-name="nadrukvet">Begrippen uit de AVG</text:span>
          </text:p>
            <text:p text:style-name="al">
            <text:span text:style-name="nadrukvet">Betrokkene </text:span>(Artikel 4 AVG): De persoon op wie de persoonsgegevens betrekking hebben. </text:p>
            <text:p text:style-name="al">De betrokkene is degene van wie de gegevens worden verwerkt. In het geval van de gemeente zullen dat vaak onze inwoners zijn.</text:p>
            <text:p text:style-name="al">
            <text:span text:style-name="nadrukvet">Verwerker:</text:span> De persoon of organisatie die de persoonsgegevens verwerkt in opdracht van een andere persoon of organisatie doorgaans van de verantwoordelijke. De verantwoordelijke zal in geval van de gemeente in elk geval het College van B &amp; W zijn.  </text:p>
            <text:p text:style-name="al">
            <text:span text:style-name="nadrukvet">Persoonsgegevens:</text:span> Alle gegevens die gaan over mensen en waaraan je een mens als individu kunt herkennen. Het gaat hierbij niet alleen om vertrouwelijke gegevens, zoal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ok het Burgerservicenummer (BSN) is een bijzonder persoonsgegeven.  </text:p>
            <text:p text:style-name="al">
            <text:span text:style-name="nadrukvet">PIA (Privacy Impact Assessment: </text:span>of te wel een<text:span text:style-name="nadrukvet">: </text:span>Gegevensbeschermingseffectbeoordeling: Met een gegevensbeschermingseffectbeoordeling worden de effecten en risico’s van de nieuwe of bestaande verwerkingen beoordeeld op de bescherming van de privacy. Dit heet ook wel een Privacy Impact Assessment (PIA). De gemeente zal zo vaak als nodig een PIA uitvoeren. (De AVG verplicht hiertoe)</text:p>
            <text:p text:style-name="al">
            <text:span text:style-name="nadrukvet">Verwerkingsverantwoordelijke:</text:span> (of: verantwoordelijke) Een persoon of instantie die alleen, of samen met een ander, het doel en de middelen voor de verwerking van persoonsgegevens vaststelt. Bij de gemeente is het College van B &amp; W verwerkingsverantwoordelijke.  </text:p>
            <text:p text:style-name="al">
            <text:span text:style-name="nadrukvet">Verwerken</text:span>: De verwerking van persoonsgegevens is elke handeling of elk geheel van handelingen met persoonsgegevens, al dan niet uitgevoerd via geautomatiseerde processen. </text:p>
            <text:p text:style-name="al">In de AVG valt onder een verwerking: • Verzamelen, vastleggen en ordenen • Bewaren, bijwerken en wijzigen • Opvragen, raadplegen, gebruiken • Verstrekken door middel van doorzending • Verspreiding of enige andere vorm van ter beschikking stellen • Samenbrengen, met elkaar in verband brengen • Afschermen, uitwissen of vernietigen van gegevens.</text:p>
            <text:p text:style-name="al"/>
            <text:p text:style-name="al">
            <text:span text:style-name="nadrukvet">Doeleinden (Artikel 5 AVG) </text:span>
          </text:p>
            <text:p text:style-name="al">Volgens de AVG en de Wbp mogen persoonsgegevens alleen verzameld worden als daarvoor een doel is vastgesteld. Het doel moet uitdrukkelijk omschreven en gerechtvaardigd zijn. </text:p>
            <text:p text:style-name="al">De gegevens mogen niet voor andere doelen verwerkt worden. Voor de uitvoering van sommige bijzondere wetten, zoals bijvoorbeeld de Jeugdwet en de Participatiewet, zijn de doelen voor het verwerken al in de wet vastgelegd net als de persoonsgegevens die gevraagd en verwerkt mogen worden. </text:p>
            <text:p text:style-name="al"/>
            <text:p text:style-name="al">
            <text:span text:style-name="nadrukvet">Rechtmatige grondslag (Artikel 6 AVG) </text:span>
          </text:p>
            <text:p text:style-name="al">De regelgeving zegt dat er voor elke verwerking van persoonsgegevens een rechtmatige grondslag uit de wet van toepassing moet zijn. </text:p>
            <text:p text:style-name="al">Dat betekent dat de verwerking mag plaatsvinden: </text:p>
            <text:list text:style-name="id1-3-2-2-2-29">
              <text:list-item text:style-override="id1-3-2-2-2-29-1">
                <text:number>•</text:number>
                <text:p text:style-name="al"> Om een verplichting na te komen die in de wet staat </text:p>
              </text:list-item>
              <text:list-item text:style-override="id1-3-2-2-2-29-2">
                <text:number>•</text:number>
                <text:p text:style-name="al"> Voor de uitvoering van een overeenkomst waar de betrokkene onderdeel was</text:p>
              </text:list-item>
              <text:list-item text:style-override="id1-3-2-2-2-29-3">
                <text:number>•</text:number>
                <text:p text:style-name="al"> Om een ernstige bedreiging voor de gezondheid van de betrokkene te bestrijden </text:p>
              </text:list-item>
              <text:list-item text:style-override="id1-3-2-2-2-29-4">
                <text:number>•</text:number>
                <text:p text:style-name="al"> Voor de goede vervulling van de gemeentelijke taak </text:p>
              </text:list-item>
              <text:list-item text:style-override="id1-3-2-2-2-29-5">
                <text:number>•</text:number>
                <text:p text:style-name="al"> Wanneer de betrokkene ondubbelzinnig toestemming heeft gegeven voor de specifieke verwerking. (In dit geval hanteert de gemeente Lingewaard een schriftelijk blijk van instemming bijvoorbeeld een handtekening op een aanvraagformulier).  </text:p>
                <text:p text:style-name="al"/>
              </text:list-item>
            </text:list>
            <text:p text:style-name="al">
            <text:span text:style-name="nadrukvet">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En dit betekent dat persoonsgegevens alleen mogen worden verwerkt als dit in verhouding staat tot het doel. Wanneer met geen of minder (belastende) persoonsgegevens hetzelfde doel bereikt kan worden moet daar altijd voor gekozen worden. De gemeente zorgt ervoor dat de persoonsgegevens kloppen en volledig zijn voordat ze verwerkt worden. Deze gegevens worden alleen verwerkt door personen met een geheimhoudingsplicht. Overigens geldt die plicht volgens de Ambtenarenwet voor alle ambtenaren. </text:p>
            <text:p text:style-name="al">Door de gemeente ingehuurde derden verklaren schriftelijk en voorafgaand aan hun inzet zich te houden aan dezelfde regels. Advocaten die optreden voor de gemeente hebben een geheimhoudingsplicht op grond van de Advocatenwet. </text:p>
            <text:p text:style-name="al"/>
            <text:p text:style-name="al">
            <text:span text:style-name="nadrukvet">Reikwijdte van dit Reglement. </text:span>
          </text:p>
            <text:p text:style-name="al">In dit Reglement worden artikelen genoemd die staan in de Algemene Verordening Gegevensbescherming (AVG). Deze Verordening heeft zoals gesteld vanaf 25 mei 2018 volledig effect. De huidige Wet bescherming persoonsgegevens en het bijbehorende Vrijstellingbesluit Wbp  vervallen per die datum. De AVG zal middels een Nederlandse uitvoeringswet nader worden geregeld. Die wet wordt ook van kracht per 25 mei 2018.</text:p>
            <text:p text:style-name="al">Wellicht ten overvloede wijst de gemeente er op dat ten aanzien van de domeinen Jeugd, Participatie en Wet maatschappelijke ondersteuning regelgeving uit de bijbehorende wetten primair van toepassing is als het gaat om verwerken van persoonsgegevens. </text:p>
            <text:p text:style-name="al">Overigens zijn er nog andere Wetten die betrekking hebben op de verwerking van persoonsgegevens en openbaarheid van bronnen. Dat zijn met name de Wet openbaarheid van bestuur (Wob) en de Wet hergebruik van overheidsinformatie (Who). Deze komen in dit Reglement kort aan de orde. </text:p>
            <text:p text:style-name="al">Het reglement is van toepassing op alle verwerkingen van persoonsgegevens door alle bestuursorganen van de gemeente. Oftewel: voor alle verwerkingen die binnen de gemeente plaatsvinden. </text:p>
            <text:p text:style-name="al"/>
            <text:p text:style-name="al">
            <text:span text:style-name="nadrukvet">Beveiliging</text:span>
          </text:p>
            <text:p text:style-name="al">De gemeente beveiligt uiteraard alle persoonsgegevens. </text:p>
            <text:p text:style-name="al">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Het informatiebeveiligingsbeleid is in 2017 geactualiseerd en door het College van B &amp; W vastgesteld. Gelet op de snel voortschrijdende technieken streeft de gemeente voortdurend naar de best mogelijke beveiliging. </text:p>
            <text:p text:style-name="al"/>
            <text:p text:style-name="al">
            <text:span text:style-name="nadrukvet">Doorgifte</text:span> (Artikel 44 t/m 50 AVG) </text:p>
            <text:p text:style-name="al">De gemeente geeft alleen persoonsgegevens door aan een land buiten de Europese Economische Ruimte (EER) of een internationale organisatie op grond van goedgekeurde afspraken door de Europese Commissie. </text:p>
            <text:p text:style-name="al"/>
            <text:p text:style-name="al">
            <text:span text:style-name="nadrukvet">Transparantie en communicatie </text:span>
          </text:p>
            <text:list text:style-name="id1-3-2-2-2-49">
              <text:list-item text:style-override="id1-3-2-2-2-49-1">
                <text:number>•</text:number>
                <text:p text:style-name="al">
                <text:span text:style-name="nadrukvet">Wet openbaarheid van bestuur (Wob) </text:span>
              </text:p>
                <text:p text:style-name="al">Naast verzoeken tot inzage in persoonsgegevens van een betrokkene op grond van de Wbp of, straks, de AVG, kan op grond van de Wob een verzoek om informatie  worden ingediend bij de gemeente. Het moet dan gaan om een bestuurlijke aangelegenheid. Bij het verzoek bekijkt de gemeente altijd of het antwoord inbreuk maakt op de persoonlijke levenssfeer van betrokkenen. </text:p>
                <text:p text:style-name="al">In principe worden geen persoonsgegevens verstrekt. De artikelen 10 en 11 van de Wob en de daarover gaande rechtspraak zijn hierbij essentieel.</text:p>
              </text:list-item>
              <text:list-item text:style-override="id1-3-2-2-2-49-2">
                <text:number>•</text:number>
                <text:p text:style-name="al">
                <text:span text:style-name="nadrukvet">Wet hergebruik van overheidsinformatie </text:span>
              </text:p>
                <text:p text:style-name="al">De Wet hergebruik van overheidsinformatie regelt het op verzoek verstrekken van overheidsinformatie voor (commercieel) hergebruik. Bij het behandelen van het verzoek beoordeelt de gemeente altijd of het antwoord inbreuk maakt op de persoonlijke levenssfeer van betrokkenen. In principe worden geen persoonsgegevens verstrekt. </text:p>
              </text:list-item>
              <text:list-item text:style-override="id1-3-2-2-2-49-3">
                <text:number>•</text:number>
                <text:p text:style-name="al">
                <text:span text:style-name="nadrukvet">Informatieplicht (Artikel 13 en 14 AVG) </text:span>
              </text:p>
                <text:p text:style-name="al">De gemeente informeert betrokkenen over het verwerken van persoonsgegevens. </text:p>
                <text:p text:style-name="al">Een betrokkene moet op de hoogte worden gesteld van het feit dat verwerking van zijn persoonsgegevens plaatsvindt of zal plaatsvinden en wat de doeleinden hiervan zijn. De AVG geeft aan welke informatie in ieder geval verstrekt moet worden, bijvoorbeeld informatie over de periode, de rechten van betrokkenen, de bron van gegevens en de juridische grondslag voor de verwerking. Verandert het doel van de verwerking ,dan moet ook daarover informatie worden verstrekt. </text:p>
              </text:list-item>
              <text:list-item text:style-override="id1-3-2-2-2-49-4">
                <text:number>•</text:number>
                <text:p text:style-name="al">
                <text:span text:style-name="nadrukvet">Verwijdering (art. 17 AVG)</text:span>
              </text:p>
                <text:p text:style-name="al">De gemeente bewaart de persoonsgegevens slechts zo lang als nodig is voor de uitvoering van gemeentelijke taken of zoals vastgelegd in de Archiefwet of zoals voorgeschreven in sectorspecifieke wetgeving zoals de Jeugdwet. Wanneer er nog persoonsgegevens opgeslagen zijn die niet langer nodig zijn voor het bereiken van het doel worden deze zo snel mogelijk verwijderd. </text:p>
                <text:p text:style-name="al">Dit houdt in dat deze gegevens vernietigd worden of zo worden aangepast dat de informatie niet meer gebruikt kan worden om iemand te identificeren. </text:p>
              </text:list-item>
              <text:list-item text:style-override="id1-3-2-2-2-49-5">
                <text:number>•</text:number>
                <text:p text:style-name="al">
                <text:span text:style-name="nadrukvet">Rechten van betrokkenen</text:span> (Artikel 13 t/m 20 AVG) </text:p>
                <text:p text:style-name="al">De wet bepaalt niet alleen de plichten van degenen die de persoonsgegevens verwerken maar bepaalt ook de rechten van de personen van wie de gegevens worden verwerkt. </text:p>
                <text:p text:style-name="al">Deze rechten worden ook wel de rechten van betrokkenen genoemd en zij bestaan uit de volgende rechten: </text:p>
                <text:list text:style-name="id1-3-2-2-2-49-5-5">
                  <text:list-item text:style-override="id1-3-2-2-2-49-5-5-1">
                    <text:number>•</text:number>
                    <text:p text:style-name="al"> Recht op informatie: Betrokkenen hebben het recht om aan de gemeente te vragen of hun persoonsgegevens worden verwerkt. </text:p>
                  </text:list-item>
                  <text:list-item text:style-override="id1-3-2-2-2-49-5-5-2">
                    <text:number>•</text:number>
                    <text:p text:style-name="al"> Inzagerecht: Betrokkenen hebben de mogelijkheid om te controleren of, en op welke manier, hun  gegevens worden verwerkt. </text:p>
                  </text:list-item>
                  <text:list-item text:style-override="id1-3-2-2-2-49-5-5-3">
                    <text:number>•</text:number>
                    <text:p text:style-name="al"> Correctierecht: Als duidelijk is dat de gegevens niet kloppen kan de betrokkene een verzoek indienen bij de gemeente om dit te corrigeren. </text:p>
                  </text:list-item>
                  <text:list-item text:style-override="id1-3-2-2-2-49-5-5-4">
                    <text:number>•</text:number>
                    <text:p text:style-name="al"> Recht van verzet: Betrokkenen hebben het recht aan de gemeente te vragen om hun persoonsgegevens niet meer te gebruiken. </text:p>
                  </text:list-item>
                  <text:list-item text:style-override="id1-3-2-2-2-49-5-5-5">
                    <text:number>•</text:number>
                    <text:p text:style-name="al"> Recht om vergeten te worden: In gevallen waar de betrokkene toestemming heeft gegeven om gegevens te verwerken heeft de betrokkene het recht om de persoonsgegevens te laten verwijderen behoudens wettelijke beperkingen.</text:p>
                  </text:list-item>
                  <text:list-item text:style-override="id1-3-2-2-2-49-5-5-6">
                    <text:number>•</text:number>
                    <text:p text:style-name="al"> Recht op bezwaar: Betrokkenen hebben het recht om bezwaar te maken tegen de verwerking van persoonsgegevens. De gemeente zal hieraan voldoen tenzij er gerechtvaardigde gronden zijn voor de verwerking en/of de wet voorschrijft dat de gemeente de gegevens verwerkt. </text:p>
                  </text:list-item>
                </text:list>
              </text:list-item>
              <text:list-item text:style-override="id1-3-2-2-2-49-6">
                <text:number>•</text:number>
                <text:p text:style-name="al">
                <text:span text:style-name="nadrukvet">Indienen van verzoek </text:span>
              </text:p>
                <text:p text:style-name="al">Om gebruik te maken van zijn/haar rechten kan de betrokkene een verzoek indienen. </text:p>
                <text:p text:style-name="al">Dit verzoek kan zowel schriftelijk als via de e-mail ingediend worden. </text:p>
                <text:p text:style-name="al">De gemeente heeft vier weken de tijd, vanaf de ontvangst van het verzoek, om te beoordelen of het verzoek gerechtvaardigd is. Binnen vier weken zal de gemeente laten weten wat er met het verzoek gaat gebeuren. </text:p>
                <text:p text:style-name="al">Als het verzoek niet wordt opgevolgd is er de mogelijkheid om bezwaar te maken bij de gemeente of een klacht in te dienen bij de Autoriteit Persoonsgegevens (AP) te Den Haag welke instantie toezicht houdt op de naleving van de regelgeving. De AP zal echter vrijwel altijd eerst verwijzen naar de bezwaarprocedure. </text:p>
                <text:p text:style-name="al">Aan de hand van een verzoek kan de gemeente aanvullende informatie opvragen om zeker te zijn van de identiteit van de betrokkene. De verzoeker kan worden gevraagd om zich persoonlijk bij de gemeente te identificeren met zijn/haar ID, paspoort of ander wettelijk identificatiebewijs.</text:p>
              </text:list-item>
            </text:list>
            <text:p text:style-name="al"> </text:p>
            <text:p text:style-name="al">
            <text:span text:style-name="nadrukvet">Geautomatiseerde verwerkingen.</text:span>
          </text:p>
            <text:list text:style-name="id1-3-2-2-2-52">
              <text:list-item text:style-override="id1-3-2-2-2-52-1">
                <text:number>•</text:number>
                <text:p text:style-name="al">
                <text:span text:style-name="nadrukvet">Profilering </text:span>(Artikel 22 AVG)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Een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Wettelijk is het niet verplicht om aan te geven of de gemeente gebruik maakt van profilering. Lingewaard maakt geen gebruik van profilering.</text:p>
              </text:list-item>
              <text:list-item text:style-override="id1-3-2-2-2-52-2">
                <text:number>•</text:number>
                <text:p text:style-name="al">
                <text:span text:style-name="nadrukvet">Big data en tracking </text:span>Door middel van Big data onderzoek en tracking mogen alleen gegevens verwerkt worden wanneer deze niet herleidbaar zijn tot een natuurlijk persoon. Gemeente Lingewaard maakt gebruik van Big Data dat verzameld is door een externe partij die alleen gebruik maakt van openbare bronnen. </text:p>
              </text:list-item>
              <text:list-item text:style-override="id1-3-2-2-2-52-3">
                <text:number>•</text:number>
                <text:p text:style-name="al">
                <text:span text:style-name="nadrukvet">Inzet van camera’s</text:span> Binnen de gemeente wordt onder bepaalde omstandigheden gebruik gemaakt van cameratoezicht zoals vastgelegd in de Gemeentewet. Cameratoezicht wordt onder andere gebruikt voor het vergroten van de veiligheid op straat en/of openbare ruimten. Camera’s kunnen een grote inbreuk maken op de privacy van diegene die gefilmd worden. </text:p>
              </text:list-item>
            </text:list>
            <text:p text:style-name="al">Om de privacy zo goed mogelijk te waarborgen worden camera’s alleen ingezet wanneer er geen andere manieren zijn om het doel te bereiken en worden er eisen gesteld aan de inzet van camera’s. 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Gemeente Lingewaard maakt gebruik van cameratoezicht en op grond van de APV is de burgemeester bevoegd te besluiten tot plaatsing van camera’s voor een bepaalde duur ten behoeve van het toezicht op een openbare plaats, parkeerterreinen en overige plaatsen. (art. 2.77 APV Lingewaard 2018.)  </text:p>
            <text:p text:style-name="al"/>
            <text:p text:style-name="al">
            <text:span text:style-name="nadrukvet">Plichten van de gemeente </text:span>
          </text:p>
            <text:list text:style-name="id1-3-2-2-2-56">
              <text:list-item text:style-override="id1-3-2-2-2-56-1">
                <text:number>•</text:number>
                <text:p text:style-name="al">
                <text:span text:style-name="nadrukvet">Register van verwerkingen</text:span> (Artikel 30 AVG) De gemeente is verantwoordelijk voor het aanleggen van een register van alle verwerkingen waarvan de gemeente de verwerkingsverantwoordelijke is. Elk register bevat tenminste een beschrijving van wat er tijdens een verwerking plaatsvindt en welke gegevens daarvoor worden gebruikt, namelijk:</text:p>
                <text:list text:style-name="id1-3-2-2-2-56-1-3">
                  <text:list-item text:style-override="id1-3-2-2-2-56-1-3-1">
                    <text:number>•</text:number>
                    <text:p text:style-name="al">De naam en contactgegevens van de verwerkingsverantwoordelijke en, mogelijk, de gezamenlijke verwerkingsverantwoordelijke; </text:p>
                  </text:list-item>
                  <text:list-item text:style-override="id1-3-2-2-2-56-1-3-2">
                    <text:number>•</text:number>
                    <text:p text:style-name="al"> De doelen van de verwerking; </text:p>
                  </text:list-item>
                  <text:list-item text:style-override="id1-3-2-2-2-56-1-3-3">
                    <text:number>•</text:number>
                    <text:p text:style-name="al"> Een beschrijving van het soort persoonsgegevens en de daarbij horende betrokkenen; </text:p>
                  </text:list-item>
                  <text:list-item text:style-override="id1-3-2-2-2-56-1-3-4">
                    <text:number>•</text:number>
                    <text:p text:style-name="al"> Een beschrijving van de ontvangers van de persoonsgegevens; </text:p>
                  </text:list-item>
                  <text:list-item text:style-override="id1-3-2-2-2-56-1-3-5">
                    <text:number>•</text:number>
                    <text:p text:style-name="al"> Een beschrijving van het delen van persoonsgegevens aan een derde land of internationale organisatie; </text:p>
                  </text:list-item>
                  <text:list-item text:style-override="id1-3-2-2-2-56-1-3-6">
                    <text:number>•</text:number>
                    <text:p text:style-name="al"> De termijnen waarin de verschillende persoonsgegevens moeten worden gewist; </text:p>
                  </text:list-item>
                  <text:list-item text:style-override="id1-3-2-2-2-56-1-3-7">
                    <text:number>•</text:number>
                    <text:p text:style-name="al"> Een algemene beschrijving van de beveiligingsmaatregelen. </text:p>
                  </text:list-item>
                </text:list>
              </text:list-item>
            </text:list>
            <text:p text:style-name="al"> </text:p>
            <text:p text:style-name="al">Lingewaard heeft een register van verwerkingen zoals door de AVG vereist. Dit register is niet openbaar en bedoeld voor intern gebruik. </text:p>
            <text:p text:style-name="al"> </text:p>
            <text:list text:style-name="id1-3-2-2-2-60">
              <text:list-item text:style-override="id1-3-2-2-2-60-1">
                <text:number>•</text:number>
                <text:p text:style-name="al">
                <text:span text:style-name="nadrukvet">PIA, Gegevensbeschermingseffectbeoordeling (Artikel 35 AVG) </text:span>
              </text:p>
                <text:p text:style-name="al">Met een gegevensbeschermingseffectbeoordeling (ook wel: Privacy Impact Assessment/PIA) worden de effecten en risico’s van nieuwe of bestaande verwerkingen beoordeeld op de bescherming van de privacy. </text:p>
                <text:p text:style-name="al">De gemeente voert deze bijv. uit wanneer er een geautomatiseerde verwerking, een grootschalige verwerking, of wanneer er een grootschalige monitoring van openbare ruimten plaatsvindt. </text:p>
                <text:p text:style-name="al">Dit geldt in het bijzonder bij verwerkingen waarbij nieuwe technologieën worden gebruikt.</text:p>
              </text:list-item>
            </text:list>
            <text:p text:style-name="al"> </text:p>
            <text:list text:style-name="id1-3-2-2-2-62">
              <text:list-item text:style-override="id1-3-2-2-2-62-1">
                <text:number>•</text:number>
                <text:p text:style-name="al">
                <text:span text:style-name="nadrukvet">Aanstellen van een Functionaris voor gegevensbescherming (FG) (Artikel 37 t/m 39 AVG).</text:span>
              </text:p>
                <text:p text:style-name="al">De gemeente heeft een FG aangesteld. De FG is betrokken bij alle aangelegenheden die verband houden met de bescherming van persoonsgegevens. </text:p>
                <text:p text:style-name="al">De taken van deze functionaris zijn informeren, adviseren, toezicht houden, bewustwording creëren, en optreden als contactpersoon van de AP. </text:p>
                <text:p text:style-name="al">Het is zeker niet de bedoeling (van de Wetgever) dat de functionaris de taken op het gebied van bescherming van de privacy van de gemeentelijke afdelingen overneemt. </text:p>
                <text:p text:style-name="al">De afdelingen hebben hun eigen verantwoordelijkheid in het goed omgaan met privacygevoelige gegevens. Een (nieuwe) verwerking van persoonsgegevens wordt eerst aan de FG gemeld voordat de verwerking begint of verder gaat. </text:p>
                <text:p text:style-name="al">De FG is verantwoordelijk voor het structureel toetsen van de implementatie en de uitvoering van de wettelijke eisen en de gemeentelijke richtlijnen op het gebied van privacy. Hij vervat zijn bevindingen in een halfjaarlijks verslag dat aan het College van B &amp; W en aan de Raad van de Gemeente wordt aangeboden.</text:p>
                <text:p text:style-name="al">De contactgegevens van de gemeentelijke FG zullen bekend worden gemaakt op de website. </text:p>
              </text:list-item>
            </text:list>
            <text:p text:style-name="al">  </text:p>
            <text:list text:style-name="id1-3-2-2-2-64">
              <text:list-item text:style-override="id1-3-2-2-2-64-1">
                <text:number>•</text:number>
                <text:p text:style-name="al">
                <text:span text:style-name="nadrukvet">Datalekken (Artikel 33 en 34 AVG) </text:span>
              </text:p>
                <text:p text:style-name="al">
                <text:span text:style-name="nadrukvet"/>We spreken van een datalek wanneer persoonsgegevens op welke wijze dan ook in handen vallen van derden die geen toegang tot die gegevens mogen hebben. Wanneer er een datalek heeft plaatsgevonden meldt de gemeente dit zo snel mogelijk en zonder onredelijke vertraging en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met voorrang aan de betrokkenen in eenvoudige en duidelijke taal. Om toekomstige datalekken te voorkomen worden bestaande datalekken geëvalueerd. Op het niet adequaat reageren op datalekken of het niet juist uitvoeren van de AVG kan de AP stevige sancties zoals hoge boetes opleggen. De gemeente doet er alles aan om die te voorkomen; daarom passen wij een actueel informatiebeveiligingsbeleid toe en maken wij hoogfrequent back-ups van onze ict-systemen enz. </text:p>
              </text:list-item>
            </text:list>
            <text:p text:style-name="al"> </text:p>
            <text:p text:style-name="al">Als de gemeente een wettelijke verplichting niet nakomt kan de betrokkene een klacht indienen. Deze zal via de klachtenregeling van de gemeente worden behandeld. In gevallen waar dit reglement niets over zegt, beslist het verantwoordelijke bestuursorgaan van de gemeente.</text:p>
            <text:p text:style-name="al"> </text:p>
            <text:p text:style-name="al">Disclaimer: Dit product is een eenvoudige vertaling van de privacywetgeving en zoals gesteld gebaseerd op de AVG. Vanzelfsprekend is de actueel geldende wet- en regelgeving altijd leidend en mede daarom kunnen er geen rechten ontleend worden aan dit document.</text:p>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Lingewaard op 20 febr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Privacyreglement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88</meta:user-defined>
    <meta:user-defined meta:name="OVERHEIDop.GmbID/DC.identifier">gmb-2018-53888</meta:user-defined>
    <meta:user-defined meta:name="OVERHEID.TaxonomieBeleidsagenda/OVERHEID.category">Bestuur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