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ossiernummer              O18-0920</text:p>
            <text:p text:style-name="common-al">Locatie                                 Platanendreef 11 Nootdorp</text:p>
            <text:p text:style-name="common-al">Postcode                            2631 JD</text:p>
            <text:p text:style-name="common-al">Datum ontvangst            7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8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83</meta:user-defined>
    <meta:user-defined meta:name="OVERHEIDop.GmbID/DC.identifier">gmb-2018-5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JD 11</meta:user-defined>
    <meta:user-defined meta:name="OVERHEIDop.woonplaats">Nootdorp</meta:user-defined>
    <meta:user-defined meta:name="OVERHEIDop.straatnaam">Platanendree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34 451600</meta:user-defined>
    <meta:user-defined meta:name="OVERHEIDop.versieInformatie"/>
  </office:meta>
</office:document-meta>
</file>