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rkelsedijk 19 te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13</text:p>
            <text:p text:style-name="common-al">Omschrijving: Borkelsedijk 19 te Bergeijk, kappen van 3 bomen</text:p>
            <text:p text:style-name="common-al">Dit besluit ligt vanaf 14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7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7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7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rkelsedijk 19 te Bergeijk,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79</meta:user-defined>
    <meta:user-defined meta:name="OVERHEIDop.GmbID/DC.identifier">gmb-2018-5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A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52.19 370169.12</meta:user-defined>
    <meta:user-defined meta:name="OVERHEIDop.versieInformatie"/>
  </office:meta>
</office:document-meta>
</file>