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1 container op twee parkeerplaatsen, 2 maart t/m 19 maart 2018, Zure Visste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12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J.F. Buijnink B.V., plaatsen van 1 container op twee parkeerplaatsen in de Zure Vissteeg in de periode van 2 maart t/m 19 maart 2018 (02-03-2018) 3142B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7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7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7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1 container op twee parkeerplaatsen, 2 maart t/m 19 maart 2018, Zure Visste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74</meta:user-defined>
    <meta:user-defined meta:name="OVERHEIDop.GmbID/DC.identifier">gmb-2018-53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M 38</meta:user-defined>
    <meta:user-defined meta:name="OVERHEIDop.woonplaats">Maassluis</meta:user-defined>
    <meta:user-defined meta:name="OVERHEIDop.straatnaam">Zure Vischste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65 437529</meta:user-defined>
    <meta:user-defined meta:name="OVERHEIDop.versieInformatie"/>
  </office:meta>
</office:document-meta>
</file>