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dijk (Nesbos) 1693 CH Onderdijk, week 11</text:p>
      <text:section text:name="zakelijke-mededeling_id1-3-2" text:style-name="zakelijke-mededeling">
        <text:section text:name="zakelijke-mededeling-tekst_id1-3-2-1" text:style-name="zakelijke-mededeling-tekst">
          <text:section text:name="tekst_id1-3-2-1-1" text:style-name="tekst">
            <text:p text:style-name="common-al">zondag 8 en 22 april, 6 en 20 mei, </text:p>
            <text:p text:style-name="common-al">10 en 24 juni, 8 en 29 juli, 12 en 26 augustus en 9 september (reservedatum)</text:p>
            <text:p text:style-name="common-al"/>
            <text:p text:style-name="common-al">kofferbakmarkt</text:p>
            <text:p text:style-name="common-al"/>
            <text:p text:style-name="last-al">met verzenddatum 13-08-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87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7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7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rdijk (Nesbos) 1693 CH Onderdijk, week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73</meta:user-defined>
    <meta:user-defined meta:name="OVERHEIDop.GmbID/DC.identifier">gmb-2018-53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H 283</meta:user-defined>
    <meta:user-defined meta:name="OVERHEIDop.woonplaats">Wervershoof</meta:user-defined>
    <meta:user-defined meta:name="OVERHEIDop.straatnaam">Onderdijk</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EPSG28992/DC.spatial">137086 529678</meta:user-defined>
    <meta:user-defined meta:name="OVERHEIDop.versieInformatie"/>
  </office:meta>
</office:document-meta>
</file>