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de Polderij Zakelijke Bijeenkomsten, Drank- en horecavergunning, Vlaardingsedijk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De Polderij Zakelijke Bijeenkomsten, Vlaardingsedijk 7, Drank- en horecavergunning  (06-03-2018) 3143L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6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de Polderij Zakelijke Bijeenkomsten, Drank- en horecavergunning, Vlaardingsedijk 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68</meta:user-defined>
    <meta:user-defined meta:name="OVERHEIDop.GmbID/DC.identifier">gmb-2018-538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 7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97 436611</meta:user-defined>
    <meta:user-defined meta:name="OVERHEIDop.versieInformatie"/>
  </office:meta>
</office:document-meta>
</file>