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4, 3111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7 maart 2018.</text:p>
            <text:p text:style-name="common-al">Projectomschrijving: het realiseren van 2 bovenwoningen met ontsluiting aan de achterzijde aan het Groenedal.</text:p>
            <text:p text:style-name="common-al">Dossier: 18OMGS084.</text:p>
            <text:p text:style-name="common-al">OLO: 352582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86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6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4, 3111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65</meta:user-defined>
    <meta:user-defined meta:name="OVERHEIDop.GmbID/DC.identifier">gmb-2018-53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H 14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56 436690</meta:user-defined>
    <meta:user-defined meta:name="OVERHEIDop.versieInformatie"/>
  </office:meta>
</office:document-meta>
</file>