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rschillende wegen in de gemeente Bronckhorst, ontheffing wegen gesloten verklaring Keep Them Rolling</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Bronckhorst een besluit genomen op de aanvraag voor een APV vergunning. De aanvraag is geregistreerd onder kenmerk SXO50375354. De aanvraag gaat over een ontheffing wegen gesloten verklaring Keep Them Rolling op verschillende wegen in de gemeente Bronckhorst. De bezwaartermijn start op 14 maart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rschillende wegen in de gemeente Bronckhorst, ontheffing wegen gesloten verklaring Keep Them Ro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58</meta:user-defined>
    <meta:user-defined meta:name="OVERHEIDop.GmbID/DC.identifier">gmb-2018-5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exb-2018-15752</meta:user-defined>
    <meta:user-defined meta:name="OVERHEIDop.externeBijlage">plattegrond|exb-2018-15753</meta:user-defined>
    <meta:user-defined meta:name="OVERHEIDop.externeBijlage">publ aanvraag.2|exb-2018-15754</meta:user-defined>
    <meta:user-defined meta:name="OVERHEIDop.externeBijlage">vergunning|exb-2018-15755</meta:user-defined>
    <meta:user-defined meta:name="OVERHEID.EPSG28992/DC.spatial">215117.72 445081.63</meta:user-defined>
    <meta:user-defined meta:name="OVERHEIDop.versieInformatie"/>
  </office:meta>
</office:document-meta>
</file>