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Geaccepteerde sloopmelding van Maaselandstraat 32, 1693 KM, Wervershoof week 1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asbesthoudende platen van   garage</text:p>
            <text:p text:style-name="common-al"/>
            <text:p text:style-name="last-al">met verzenddatum 6-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3857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3857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Geaccepteerde sloopmelding van Maaselandstraat 32, 1693 KM, Wervershoof 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3857</meta:user-defined>
    <meta:user-defined meta:name="OVERHEIDop.GmbID/DC.identifier">gmb-2018-538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KM 32</meta:user-defined>
    <meta:user-defined meta:name="OVERHEIDop.woonplaats">Wervershoof</meta:user-defined>
    <meta:user-defined meta:name="OVERHEIDop.straatnaam">Van Maaseland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880 527455</meta:user-defined>
    <meta:user-defined meta:name="OVERHEIDop.versieInformatie"/>
  </office:meta>
</office:document-meta>
</file>