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2, 7371 AK Loenen, verwijderen van asbesthoudende platen van 1 dakvlak tijdens de onderhoudswerken aan kap 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8</text:p>
            <text:p text:style-name="common-al">Wabonummer: D18/0177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5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72, 7371 AK Loenen, verwijderen van asbesthoudende platen van 1 dakvlak tijdens de onderhoudswerken aan kap en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54</meta:user-defined>
    <meta:user-defined meta:name="OVERHEIDop.GmbID/DC.identifier">gmb-2018-53854</meta:user-defined>
    <meta:user-defined meta:name="OVERHEID.TaxonomieBeleidsagenda/OVERHEID.category">Ruimte en infrastructuur | Organisatie en beleid</meta:user-defined>
    <meta:user-defined meta:name="OVERHEIDop.referentienummer">D18/017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K 72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47</meta:user-defined>
    <meta:user-defined meta:name="OVERHEID.EPSG28992/DC.spatial">198936 459826</meta:user-defined>
    <meta:user-defined meta:name="OVERHEIDop.versieInformatie"/>
  </office:meta>
</office:document-meta>
</file>