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innenwegplein 29-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innenwegplein 29-31, 3012KA, realiseren van een entresol in een winkelunit (aanvraagdatum 12-03-2018, dossiernummer OMV.18.03.00199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844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4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4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Binnenwegplein 29-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844</meta:user-defined>
    <meta:user-defined meta:name="OVERHEIDop.GmbID/DC.identifier">gmb-2018-53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2KA 31</meta:user-defined>
    <meta:user-defined meta:name="OVERHEIDop.woonplaats">Rotterdam</meta:user-defined>
    <meta:user-defined meta:name="OVERHEIDop.straatnaam">Binnenweg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377 437008</meta:user-defined>
    <meta:user-defined meta:name="OVERHEIDop.versieInformatie"/>
  </office:meta>
</office:document-meta>
</file>