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woning, Julianalaan 35, 6269CL  Margra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anderen van het balkon en het dichtmetselen van een raamopening in de rechterzijgevel van de woning , gelegen op het perceel <text:span text:style-name="nadrukvet">Julianalaan 35, 6269CL  Margraten</text:span> (verzonden 9 maart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5 maart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384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4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4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woning, Julianalaan 35, 6269CL  Margr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843</meta:user-defined>
    <meta:user-defined meta:name="OVERHEIDop.GmbID/DC.identifier">gmb-2018-53843</meta:user-defined>
    <meta:user-defined meta:name="OVERHEID.TaxonomieBeleidsagenda/OVERHEID.category">Ruimte en infrastructuur | Organisatie en beleid</meta:user-defined>
    <meta:user-defined meta:name="OVERHEIDop.referentienummer">Z-HZ_WABO-2018-002090</meta:user-defined>
    <meta:user-defined meta:name="DCTERMS.abstract">het veranderen van het balkon en het dichtmetselen van een raamopening in de rechterzijgevel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CL 35</meta:user-defined>
    <meta:user-defined meta:name="OVERHEIDop.woonplaats">Margraten</meta:user-defined>
    <meta:user-defined meta:name="OVERHEIDop.straatnaam">Julianalaa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591 314870</meta:user-defined>
    <meta:user-defined meta:name="OVERHEIDop.versieInformatie"/>
  </office:meta>
</office:document-meta>
</file>