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mgevingsvergunning 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ijnlaan 38, het uitbreiden van een woonhuis, wabonummer 243572, ontvangen 11 december 2017, de aanvraag is vergunning vrij</text:p>
              </text:list-item>
            </text:list>
            <text:p text:style-name="last-al">Tegen bovengenoemde aanvraag is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38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84</meta:user-defined>
    <meta:user-defined meta:name="OVERHEIDop.GmbID/DC.identifier">gmb-2018-5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XP 38</meta:user-defined>
    <meta:user-defined meta:name="OVERHEIDop.woonplaats">Heemstede</meta:user-defined>
    <meta:user-defined meta:name="OVERHEIDop.straatnaam">Rijnlaan</meta:user-defined>
    <meta:user-defined meta:name="OVERHEIDgvop.Informatietype/DC.type">Beschikkingen | afhandelin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46 484385</meta:user-defined>
    <meta:user-defined meta:name="OVERHEIDop.versieInformatie"/>
  </office:meta>
</office:document-meta>
</file>