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um Management, koopzondag 25 maart 2018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het Centrum Management voor Smaakmakende modeshows in het centrum van Doetinchem op zondag 25 maart 2018 van 12.00 uur tot 17.00 uur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3836</text:span><text:line-break/><text:date style:data-style-name="dag" text:fixed="true" text:date-value="2018-03-20"/><text:line-break/><text:date style:data-style-name="jaar" text:fixed="true" text:date-value="2018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836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836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entrum Management, koopzondag 25 maart 2018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0</meta:user-defined>
    <meta:user-defined meta:name="OVERHEIDop.publicationIssue">53836</meta:user-defined>
    <meta:user-defined meta:name="OVERHEIDop.GmbID/DC.identifier">gmb-2018-53836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op.referentienummer">13177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M</meta:user-defined>
    <meta:user-defined meta:name="OVERHEIDop.woonplaats">Doetinchem</meta:user-defined>
    <meta:user-defined meta:name="OVERHEIDop.straatnaam">Simonsplei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65 442246</meta:user-defined>
    <meta:user-defined meta:name="OVERHEIDop.versieInformatie"/>
  </office:meta>
</office:document-meta>
</file>