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Gravin Margarethastraat 1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8 heeft de Omgevingsdienst Midden-Holland (ODMH) namens de gemeente Bodegraven-Reeuwijk besloten om de beslistermijn voor de aanvraag met kenmerk 2017272249 voor het uitbreiden van de brandweerkazerne op de locatie Gravin Margarethastraat 1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8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Gravin Margarethastraat 1 in Nieuwerbrug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83</meta:user-defined>
    <meta:user-defined meta:name="OVERHEIDop.GmbID/DC.identifier">gmb-2018-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5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477.14 454441.65</meta:user-defined>
    <meta:user-defined meta:name="OVERHEIDop.versieInformatie"/>
  </office:meta>
</office:document-meta>
</file>