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Geaccepteerde sloopmelding Vereweg 22, 1671 PD, Medemblik week 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houdende   golfplaten van de daken van de schuren</text:p>
            <text:p text:style-name="common-al"/>
            <text:p text:style-name="last-al">met verzenddatum 6-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3822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822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822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Geaccepteerde sloopmelding Vereweg 22, 1671 PD, Medemblik week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822</meta:user-defined>
    <meta:user-defined meta:name="OVERHEIDop.GmbID/DC.identifier">gmb-2018-538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PD 22</meta:user-defined>
    <meta:user-defined meta:name="OVERHEIDop.woonplaats">Medemblik</meta:user-defined>
    <meta:user-defined meta:name="OVERHEIDop.straatnaam">Vereweg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008 528524</meta:user-defined>
    <meta:user-defined meta:name="OVERHEIDop.versieInformatie"/>
  </office:meta>
</office:document-meta>
</file>