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asstraat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straat 9-11, 3016DB, ontwikkelen van de bestaande panden van kantoren tot vijf stadswoningen. Het gebouw Maasstraat 11 is een rijksmonument. (aanvraagdatum 12-03-2018, dossiernummer OMV.18.03.0019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2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asstraat 9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21</meta:user-defined>
    <meta:user-defined meta:name="OVERHEIDop.GmbID/DC.identifier">gmb-2018-53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DB 11</meta:user-defined>
    <meta:user-defined meta:name="OVERHEIDop.woonplaats">Rotterdam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23 435981</meta:user-defined>
    <meta:user-defined meta:name="OVERHEIDop.versieInformatie"/>
  </office:meta>
</office:document-meta>
</file>