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1  - verleende reguliere omgevingsvergunning  Lotweg 20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uitbreiden opslag schuur</text:p>
            <text:p text:style-name="common-al">Adres: Lotweg 20 Anna Paulowna</text:p>
            <text:p text:style-name="common-al">Kenmerk: Z-191 483</text:p>
            <text:p text:style-name="common-al">Datum besluit: 9 maart 2018</text:p>
            <text:p text:style-name="common-al"/>
            <text:p text:style-name="tussenkopcur">Bezwaar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81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1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1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 verleende reguliere omgevingsvergunning  Lotweg 20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3812</meta:user-defined>
    <meta:user-defined meta:name="OVERHEIDop.GmbID/DC.identifier">gmb-2018-53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G 20</meta:user-defined>
    <meta:user-defined meta:name="OVERHEIDop.woonplaats">Anna Paulowna</meta:user-defined>
    <meta:user-defined meta:name="OVERHEIDop.straatnaam">Lo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511 541248</meta:user-defined>
    <meta:user-defined meta:name="OVERHEID.EPSG28992/DC.spatial">121511 541248</meta:user-defined>
    <meta:user-defined meta:name="OVERHEIDop.versieInformatie"/>
  </office:meta>
</office:document-meta>
</file>