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etc., Catharinastraat 2 6245 LB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heel vernieuwen van het dak, het plaatsen van vier dakramen en het uitvoeren van interne constructieve wijzigingen  op het perceel <text:span text:style-name="nadrukvet">Catharinastraat 2 6245 LB Eijsden </text:span>(verzonden 9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5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8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 etc., Catharinastraat 2 6245 LB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09</meta:user-defined>
    <meta:user-defined meta:name="OVERHEIDop.GmbID/DC.identifier">gmb-2018-53809</meta:user-defined>
    <meta:user-defined meta:name="OVERHEID.TaxonomieBeleidsagenda/OVERHEID.category">Ruimte en infrastructuur | Organisatie en beleid</meta:user-defined>
    <meta:user-defined meta:name="OVERHEIDop.referentienummer">Z-HZ_WABO-2017-002220</meta:user-defined>
    <meta:user-defined meta:name="DCTERMS.abstract">het geheel vernieuwen van het dak, het plaatsen van vier dakramen en het uitvoeren van interne constructieve wijzig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B 2a</meta:user-defined>
    <meta:user-defined meta:name="OVERHEIDop.woonplaats">Eijsden</meta:user-defined>
    <meta:user-defined meta:name="OVERHEIDop.straatnaam">Cathar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10 311811</meta:user-defined>
    <meta:user-defined meta:name="OVERHEIDop.versieInformatie"/>
  </office:meta>
</office:document-meta>
</file>