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woning), Burgemeester Geurtslaan 0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woning) op het adres Burgemeester Geurtslaan 0, 6093 PS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en woning), Burgemeester Geurtslaan 0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38</meta:user-defined>
    <meta:user-defined meta:name="OVERHEIDop.GmbID/DC.identifier">gmb-2018-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07 362840</meta:user-defined>
    <meta:user-defined meta:name="OVERHEIDop.versieInformatie"/>
  </office:meta>
</office:document-meta>
</file>