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 Schellingstraat 2,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: Delfgauw, Schellingstraat 2 </text:p>
            <text:p text:style-name="common-al">Aanvraag voor: bouwen dakopbouw</text:p>
            <text:p text:style-name="common-al">Reden publicatie: Wabo artikel 2.1, lid 1, onder c</text:p>
            <text:p text:style-name="common-al">Mogelijke reactie: zienswijze</text:p>
            <text:p text:style-name="common-al">Inzagetermijn: vanaf 15 maart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79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9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9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 Schellingstraat 2,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99</meta:user-defined>
    <meta:user-defined meta:name="OVERHEIDop.GmbID/DC.identifier">gmb-2018-53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A 2</meta:user-defined>
    <meta:user-defined meta:name="OVERHEIDop.woonplaats">Delfgauw</meta:user-defined>
    <meta:user-defined meta:name="OVERHEIDop.straatnaam">Schelling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98 446811</meta:user-defined>
    <meta:user-defined meta:name="OVERHEIDop.versieInformatie"/>
  </office:meta>
</office:document-meta>
</file>